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fo:font-size="14pt" officeooo:rsid="0015474e" officeooo:paragraph-rsid="0015474e"/>
    </style:style>
    <style:style style:name="P2" style:family="paragraph" style:parent-style-name="Standard">
      <style:paragraph-properties fo:line-height="150%"/>
      <style:text-properties fo:font-size="14pt" officeooo:rsid="00159825" officeooo:paragraph-rsid="00159825"/>
    </style:style>
    <style:style style:name="P3" style:family="paragraph" style:parent-style-name="Standard">
      <style:paragraph-properties fo:line-height="150%"/>
      <style:text-properties fo:font-size="14pt" officeooo:rsid="0016a211" officeooo:paragraph-rsid="0016a211"/>
    </style:style>
    <style:style style:name="P4" style:family="paragraph" style:parent-style-name="Standard">
      <style:paragraph-properties fo:line-height="150%"/>
      <style:text-properties fo:font-size="14pt" officeooo:rsid="00171209" officeooo:paragraph-rsid="00171209"/>
    </style:style>
    <style:style style:name="P5" style:family="paragraph" style:parent-style-name="Standard">
      <style:paragraph-properties fo:line-height="150%"/>
      <style:text-properties fo:font-size="14pt" officeooo:rsid="0018a113" officeooo:paragraph-rsid="0018a113"/>
    </style:style>
    <style:style style:name="P6" style:family="paragraph" style:parent-style-name="Standard">
      <style:paragraph-properties fo:line-height="150%"/>
      <style:text-properties fo:font-size="14pt" officeooo:rsid="0018a113" officeooo:paragraph-rsid="001c4140"/>
    </style:style>
    <style:style style:name="P7" style:family="paragraph" style:parent-style-name="Standard">
      <style:paragraph-properties fo:line-height="150%"/>
      <style:text-properties fo:font-size="14pt" officeooo:rsid="001c4140" officeooo:paragraph-rsid="001c4140"/>
    </style:style>
    <style:style style:name="P8" style:family="paragraph" style:parent-style-name="Standard" style:master-page-name="">
      <loext:graphic-properties draw:fill="none"/>
      <style:paragraph-properties fo:margin-left="0cm" fo:margin-right="0.4cm" fo:line-height="150%" fo:text-indent="0cm" style:auto-text-indent="false" style:page-number="auto" fo:background-color="transparent"/>
      <style:text-properties fo:font-size="14pt" officeooo:rsid="00171209" officeooo:paragraph-rsid="00171209"/>
    </style:style>
    <style:style style:name="T1" style:family="text">
      <style:text-properties officeooo:rsid="00159825"/>
    </style:style>
    <style:style style:name="T2" style:family="text">
      <style:text-properties officeooo:rsid="0016a211"/>
    </style:style>
    <style:style style:name="T3" style:family="text">
      <style:text-properties officeooo:rsid="00171209"/>
    </style:style>
    <style:style style:name="T4" style:family="text">
      <style:text-properties officeooo:rsid="0018a113"/>
    </style:style>
    <style:style style:name="T5" style:family="text">
      <style:text-properties officeooo:rsid="00197d49"/>
    </style:style>
    <style:style style:name="T6" style:family="text">
      <style:text-properties officeooo:rsid="001c41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es débuts dans la noisette</text:p>
      <text:p text:style-name="P1"/>
      <text:p text:style-name="P1">Après des années très difficiles dues à des conditions climatiques jamais revues depuis la période de 1961 à 1965, inondations, sécheresses d’avril à septembre deux ans de suite, je suis à la recherche d’une culture autre que les céréales et autres cultures d’appoint. <text:s/>Une culture adaptée à des conditions de sols et de climat variés, et qui soit la moins gourmande possible en main d’œuvre. <text:s/></text:p>
      <text:p text:style-name="P1"/>
      <text:p text:style-name="P1">C’est alors que j’apprends que la station agronomique de la Grande Ferrade à Bordeaux possède une collection de noisetiers depuis quelques années qui me paraît très intéressante. <text:s/>Je prends contact avec son directeur Mr Germain et lui fait part de mon intérêt <text:s/>pour cette essence. <text:s/>Je sais que la France importe la totalité des 35000 tonnes qu’elle consomme. <text:s/>Je sais aussi que son principal producteur, la Turquie, représente plus de 80 % de la production mondiale, et fait la pluie et le beau temps sur le cours de la noisette. <text:s/></text:p>
      <text:p text:style-name="P1"/>
      <text:p text:style-name="P1">Renseignements pris, je constate que son aire de production est concentrée uniquement sur la zone bo<text:span text:style-name="T1">r</text:span>dant la mer Noire , constituée de collines très pentues rendant toute mécanisation impossible. <text:s/>Tout le travail se fait à la main, depuis la taille et l’entretien jusqu’à la récolte sur l’arbre avant la chute des fruits. <text:s/>La main d’œuvre est peu chère pour l’instant, mais jusqu’à quand ?</text:p>
      <text:p text:style-name="P1"/>
      <text:p text:style-name="P1">Je me dis qu’une culture entièrement mécanisée, comme celle qui existe en Orégon, au USA, devrait être de plus en plus rentable. <text:s/>Je <text:s/>décide donc de jouer cette carte et demande à la <text:s/>grande Ferrade de me réserver <text:s/>leur surplus de plants (petits et mal racinés) qu’ils mettent au rebut. <text:s/>Je recueille ainsi 5 ou 6 variétés intéressantes, que je met en pépinière, et qui, avec 1000 plants <text:span text:style-name="T1">de Fertile de Coutard importés d’Orégon, vont servir de base aux 2, puis 4 hectares des Pépinières de Guyenne. <text:s/>Celles-ci vont fournir, au bout de 3 ans, plus de la moitié des plants vendus en France. <text:s/></text:span></text:p>
      <text:p text:style-name="P1"><text:soft-page-break/></text:p>
      <text:p text:style-name="P2">Parallèlement à la vente des plants, qui me permet de redresser mon équilibre financier, je plante chaque année les plants petit<text:span text:style-name="T6">s</text:span> ou mal racinés, sur des terrains très lourds, après nivellement de façon à mettre hors d’humidité excessive au moins 80cm, c’est à dire de zones explorées p<text:span text:style-name="T6">a</text:span>r les racines, le système radiculaire du noisetier étant superficiel. <text:s/>Ces conditions difficiles et la faiblesse des plants vont retarder de 3 ou 4 ans <text:s/>l’entrée en production du verger, mais me permettre peu à peu de planter une soixantaine d’hectares. <text:s/>Cela permet aussi de constituer une vitrine pour le noisetier, et donner confiance aux agriculteurs toujours méfiants vis à vis de cultures nouvelles. <text:s/>Il faudra d’ailleurs, à part quelques agriculteurs de pointe, plusieurs dizaines d’années avant que le noisetier ne connaisse l’engouement qu’il a atteint aujourd’hui. <text:s/>Combattre de nouveaux insectes tels que les punaises va nous obliger à développer nos efforts de recherche pour maintenir un bon niveau de production. <text:s/></text:p>
      <text:p text:style-name="P2"/>
      <text:p text:style-name="P2">Quant à la mécanisation, qui est notre atout principal, elle est actuellement au point, et fait même des progrès, ce qui rend la culture des noisetiers d’autant plus intéressante. <text:s/>Comparée à la mécanisation dues débuts, le progrès est immense. <text:s/><text:span text:style-name="T2">Le fait que la Turquie, pour qui cette culture est essentielle, soutienne les prix et facilite autant qu’elle le peut le maintien de sa production, rend plus lent le déséquilibre que la mécanisation aurait pu provoquer. <text:s/>Mais le manque de main d’œuvre étrangère reste un handicap qui à terme, ne peut que conforter notre position. <text:s/></text:span></text:p>
      <text:p text:style-name="P2"/>
      <text:p text:style-name="P3">Pour l’instant, d’autre défis nous attendent sur le plan de la production, du fait du changement climatique, et du développement de parasites anciens plus difficiles à <text:span text:style-name="T3">combattre. <text:s/>Opter pour une culture nouvelle ne se va pas sans difficultés. <text:s/>Celles-ci ne m’ont pas bien sur été épargnées. <text:s/></text:span></text:p>
      <text:p text:style-name="P3"/>
      <text:p text:style-name="P4"><text:soft-page-break/>La première année de plantations sur une parcelle de 10 ha en bordure du Dropt, a subit, 2 mois après, une inondation qui a couché tous les plants et en a déraciné 150 ou 200 emportés vers la mer ! <text:s/>Il a fallut redresser chaque plant et remplacer les manquants. <text:s/></text:p>
      <text:p text:style-name="P4"/>
      <text:p text:style-name="P8">L’entrée progressive en production est passée de l’aspirateur à main la première année, à la mise qu point d’une récolteuse mécanique. <text:s/>Rien n’existait alors. <text:s/>J’ai demandé à un constructeur de récolt<text:span text:style-name="T4">euses</text:span> de pommes de Normandie, Mr Cacquevel, de me modifier sa machine en vue de la récolte des noisettes. <text:s/>Sa bonne volonté n’a pas épargné les difficultés. <text:s/>Sa machine, entièrement à base hydraulique a demandé 2 ou 3 ans de mises au point. <text:s/><text:span text:style-name="T4">Les modifications pour passer des pommes aux noisettes ont causées des cheveux blancs à mon mécanicien de Duras, Mr </text:span><text:span text:style-name="T6">Estéve</text:span><text:span text:style-name="T4">, et des sueurs froides pour moi quand je voyais immobilisé mon outil sensé ramasser en 1 mois une récolte qui traînait jusqu’à fin octobre, avec des pluies qui la rendait d’autant plus difficile.</text:span></text:p>
      <text:p text:style-name="P4"/>
      <text:p text:style-name="P5">Et pourtant, nous ne ménagions pas nos peines travaillant même la nuit pour rattraper le temps perdu. <text:s/>La récolte était séchée dans une ancien four à prunes sur claies. <text:s/></text:p>
      <text:p text:style-name="P5"/>
      <text:p text:style-name="P5">Quant à la vente, autre épopée !</text:p>
      <text:p text:style-name="P5"/>
      <text:p text:style-name="P5">Les premières centaines de kilos ont été envoyées à Aix-en-Provence, au commité de l’amande qui avant une petite installation de triage et un débouché auprès d’importat<text:span text:style-name="T6">eurs</text:span> de Marseille. <text:s text:c="7"/></text:p>
      <text:p text:style-name="P5"/>
      <text:p text:style-name="P5">Les quelques premiers producteurs ont vite compris la nécessité de se regrouper en une association des producteurs de noisettes (AN<text:span text:style-name="T5">P</text:span>N) qui a permis d’obtenir une subvention pour l’achat des plants, ceux-ci étant sous contrôle du CTIFL qui <text:soft-page-break/>délivrait une étiquette « INRA-CTILF », certifiant l’origine et la qualité des plants. <text:s/></text:p>
      <text:p text:style-name="P5"/>
      <text:p text:style-name="P6">Parallèlement, une coopérative s’est créée sous le nom d’Agrinoisette (plus tard Unicoque). <text:s text:c="2"/>Celle-ci à traité les premiers arrivages avec le concours de la coop de pruneaux France-Prunes, qui triait et assurait la vente des premières récoltes. <text:s/>Mais, quelques années plus tard, avec l’augmentation des tonnages, nous avons vite compris l’intêret de monter nous même notre propre coopérative, <text:span text:style-name="T5">à Cancon. <text:s/>Faisant <text:s/>partie du conseil d’administration de l’ANPN et de la coopérative, j’ai du pendant </text:span><text:s text:c="5"/><text:span text:style-name="T5">27 ans participer à la marche de ces deux organisations qui ont permis de lancer cette nouvelle culture, de développer le marché français de la noisette, en prenant une part significative, surtout sur le marché des grosses noisettes </text:span><text:span text:style-name="T6">en</text:span><text:span text:style-name="T5"> coque. <text:s/>La production actuelle ne couvre encore pas la moitié de la consommation française. <text:s/></text:span><text:s text:c="8"/></text:p>
      <text:p text:style-name="P6"/>
      <text:p text:style-name="P6"><text:span text:style-name="T6">Georges Beylard</text:span> <text:s text:c="4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46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2T18:55:25.761000000</meta:creation-date>
    <meta:generator>LibreOffice/7.1.2.2$Windows_X86_64 LibreOffice_project/8a45595d069ef5570103caea1b71cc9d82b2aae4</meta:generator>
    <meta:print-date>2022-11-24T10:16:32.324000000</meta:print-date>
    <dc:date>2022-11-24T17:53:06.404000000</dc:date>
    <meta:editing-duration>PT7H35M9S</meta:editing-duration>
    <meta:editing-cycles>1</meta:editing-cycles>
    <meta:document-statistic meta:table-count="0" meta:image-count="0" meta:object-count="0" meta:page-count="4" meta:paragraph-count="16" meta:word-count="1044" meta:character-count="6463" meta:non-whitespace-character-count="5311"/>
  </office:meta>
</office:document-meta>
</file>